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B0000033BE528DD67924E9C9D.png" manifest:media-type="image/png"/>
  <manifest:file-entry manifest:full-path="Pictures/10000201000002C5000002C5482A1B7795E9117C.png" manifest:media-type="image/png"/>
  <manifest:file-entry manifest:full-path="Pictures/100000000000031D000003D7BC18C7B469F1C9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fo:language="en" fo:country="US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text-properties fo:color="#00b050" style:font-name="Ubuntu1" fo:font-size="12pt" fo:font-style="italic" fo:font-weight="bold" officeooo:paragraph-rsid="001d1651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Ubuntu1" fo:font-size="12pt" officeooo:paragraph-rsid="001d1651" style:font-size-asian="12pt" style:font-size-complex="12pt"/>
    </style:style>
    <style:style style:name="P5" style:family="paragraph" style:parent-style-name="Standard">
      <style:text-properties style:font-name="Ubuntu1" fo:font-size="12pt" officeooo:paragraph-rsid="001d16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2pt" officeooo:paragraph-rsid="001d165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Ubuntu1" fo:font-size="12pt" fo:font-weight="bold" officeooo:paragraph-rsid="001d1651" style:font-size-asian="12pt" style:font-weight-asian="bold" style:font-size-complex="12pt"/>
    </style:style>
    <style:style style:name="P8" style:family="paragraph" style:parent-style-name="Standard">
      <style:text-properties style:font-name="Ubuntu1" fo:font-size="12pt" fo:font-weight="bold" officeooo:paragraph-rsid="001d1651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Ubuntu1" fo:font-size="12pt" officeooo:paragraph-rsid="001d165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1" fo:font-size="12pt" fo:font-weight="bold" officeooo:paragraph-rsid="001d165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Ubuntu1" fo:font-size="12pt" fo:font-weight="bold" officeooo:paragraph-rsid="001d1651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Ubuntu1" fo:font-size="12pt" officeooo:paragraph-rsid="001f58e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1651" style:font-weight-asian="bold"/>
    </style:style>
    <style:style style:name="T3" style:family="text">
      <style:text-properties fo:font-weight="bold" officeooo:rsid="001eebeb" style:font-weight-asian="bold"/>
    </style:style>
    <style:style style:name="T4" style:family="text">
      <style:text-properties fo:font-weight="bold" officeooo:rsid="001f58e0" style:font-weight-asian="bold"/>
    </style:style>
    <style:style style:name="T5" style:family="text">
      <style:text-properties fo:color="#00b050" fo:font-style="italic" fo:font-weight="bold" style:font-style-asian="italic" style:font-weight-asian="bold"/>
    </style:style>
    <style:style style:name="T6" style:family="text">
      <style:text-properties fo:color="#00b050" fo:font-style="italic" fo:font-weight="bold" officeooo:rsid="001d1651" style:font-style-asian="italic" style:font-weight-asian="bold"/>
    </style:style>
    <style:style style:name="T7" style:family="text">
      <style:text-properties fo:color="#00b050" fo:font-style="italic" fo:font-weight="bold" officeooo:rsid="001f58e0" style:font-style-asian="italic" style:font-weight-asian="bold"/>
    </style:style>
    <style:style style:name="T8" style:family="text">
      <style:text-properties officeooo:rsid="001d1651"/>
    </style:style>
    <style:style style:name="T9" style:family="text">
      <style:text-properties fo:color="#0066ff" officeooo:rsid="001d1651"/>
    </style:style>
    <style:style style:name="T10" style:family="text">
      <style:text-properties officeooo:rsid="001f58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mulaire de proposition d’apprentissage en </text:span><text:span text:style-name="T2">Licence Etudes et Développement des Espaces Naturels</text:span></text:p>
      <text:p text:style-name="P4"><text:span text:style-name="T1"/></text:p>
      <text:p text:style-name="P4">Envoyer à <text:span text:style-name="T8">Eric Imbert par courrier électronique</text:span> <text:span text:style-name="T9">eric.imbert@umontpellier</text:span></text:p>
      <text:p text:style-name="P8"/>
      <text:p text:style-name="P6"><text:span text:style-name="T5">Rappel : l’apprentissage est un statut de formation par alternance qui prévoit </text:span><text:span text:style-name="T6">des </text:span><text:span text:style-name="T5">période</text:span><text:span text:style-name="T6">s</text:span><text:span text:style-name="T5"> en entreprise </text:span><text:span text:style-name="T6">et des périodes en centre de formation -</text:span><text:a xlink:type="simple" xlink:href="https://biologie-ecologie.com/licence-eden-par-apprentissage/" text:style-name="Internet_20_link" text:visited-style-name="Visited_20_Internet_20_Link">voir le calendrier de l’alternance</text:a></text:p>
      <text:p text:style-name="P3"/>
      <text:p text:style-name="P5"><text:span text:style-name="T1"/></text:p>
      <text:p text:style-name="P5"><text:span text:style-name="T1">Titre de la mission d’apprentissage (1 à 3 lignes) :</text:span></text:p>
      <text:p text:style-name="P9"><text:span text:style-name="T1"/></text:p>
      <text:p text:style-name="P9"><text:span text:style-name="T1">Structure d’accueil : </text:span></text:p>
      <text:p text:style-name="P9">Nom :</text:p>
      <text:p text:style-name="P9">Statut juridique (entreprise, association, administration, collectivité, université, unipersonnel, autres) :</text:p>
      <text:p text:style-name="P9">N° SIRET (14 chiffres) :</text:p>
      <text:p text:style-name="P9">Secteur d’activité - Code APE (4 chiffres et une lettre) :</text:p>
      <text:p text:style-name="P9">Effectif de l’entreprise </text:p>
      <text:p text:style-name="P9">Adresse postale : </text:p>
      <text:p text:style-name="P9">Adresse électronique :</text:p>
      <text:p text:style-name="P9">T<text:span text:style-name="T8">é</text:span>l : </text:p>
      <text:p text:style-name="P10"/>
      <text:p text:style-name="P9"><text:span text:style-name="T1">Groupe/service/équipe d’accueil</text:span> : </text:p>
      <text:p text:style-name="P9">Nom de l’équipe : </text:p>
      <text:p text:style-name="P9">Activités et missions : </text:p>
      <text:p text:style-name="P9">Responsable/Directeur : </text:p>
      <text:p text:style-name="P9">Adresse électronique :</text:p>
      <text:p text:style-name="P11"/>
      <text:p text:style-name="P11"/>
      <text:p text:style-name="P9"><text:span text:style-name="T1">Responsable </text:span><text:span text:style-name="T3">Principal </text:span><text:span text:style-name="T1">de l’apprenti</text:span> :</text:p>
      <text:p text:style-name="P9">Nom et prénom : </text:p>
      <text:p text:style-name="P9">Fonction : </text:p>
      <text:p text:style-name="P9">Activités/missions : </text:p>
      <text:p text:style-name="P9">Adresse électronique : </text:p>
      <text:p text:style-name="P11"/>
      <text:p text:style-name="P11"/>
      <text:p text:style-name="P5"><text:span text:style-name="T1">Lister en 10 à 15 lignes les activités professionnelles prévues pendant l’apprentissage</text:span></text:p>
      <text:p text:style-name="P8"/>
      <text:p text:style-name="P8">Principaux outils et techniques utilisés et moyens mis à disposition de l’<text:span text:style-name="T10">apprenti</text:span></text:p>
      <text:p text:style-name="P7"/>
      <text:p text:style-name="P5"><text:span text:style-name="T1"/></text:p>
      <text:p text:style-name="P5"><text:span text:style-name="T4">Autres informations (</text:span><text:span text:style-name="T1">hébergement, </text:span><text:span text:style-name="T4">prise en charge des </text:span><text:span text:style-name="T1">déplacements, etc)</text:span></text:p>
      <text:p text:style-name="P7"/>
      <text:p text:style-name="P7"/>
      <text:p text:style-name="P5"><text:span text:style-name="T1">Perspectives d’insertion professionnelle de l’apprenti après l</text:span><text:span text:style-name="T3">a</text:span><text:span text:style-name="T1"> </text:span><text:span text:style-name="T3">form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n" fo:country="GB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en" fo:country="GB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1" style:font-family-complex="'Lohit Hindi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 fo:line-height="100%"/>
      <style:text-properties fo:color="#000000" fo:font-size="12pt" style:letter-kerning="false" style:font-size-asian="12pt" style:font-size-complex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fo:language="en" fo:country="US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00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439cm" svg:y="-0.91cm" svg:width="2cm" svg:height="2cm" draw:z-index="0"><draw:image xlink:href="Pictures/100002010000033B0000033BE528DD67924E9C9D.png" xlink:type="simple" xlink:show="embed" xlink:actuate="onLoad" loext:mime-type="image/png"/></draw:frame><draw:frame draw:style-name="Mfr1" draw:name="images2" text:anchor-type="paragraph" svg:x="14.485cm" svg:y="-1.124cm" svg:width="1.856cm" svg:height="2.282cm" draw:z-index="1"><draw:image xlink:href="Pictures/100000000000031D000003D7BC18C7B469F1C99C.jpg" xlink:type="simple" xlink:show="embed" xlink:actuate="onLoad" loext:mime-type="image/jpeg"/></draw:frame><draw:frame draw:style-name="Mfr2" draw:name="Image1" text:anchor-type="paragraph" svg:y="-0.933cm" svg:width="2cm" svg:height="2cm" draw:z-index="2"><draw:image xlink:href="Pictures/10000201000002C5000002C5482A1B7795E9117C.png" xlink:type="simple" xlink:show="embed" xlink:actuate="onLoad" loext:mime-type="image/png"/></draw:frame><text:tab/></text:p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Mathez</meta:initial-creator>
    <meta:creation-date>2013-06-05T09:13:00</meta:creation-date>
    <dc:date>2019-11-21T15:16:50.874929714</dc:date>
    <meta:print-date>2013-03-20T14:42:00</meta:print-date>
    <meta:editing-cycles>19</meta:editing-cycles>
    <meta:editing-duration>PT38M57S</meta:editing-duration>
    <meta:generator>LibreOffice/6.0.7.3$Linux_X86_64 LibreOffice_project/00m0$Build-3</meta:generator>
    <dc:creator>Eric Imbert</dc:creator>
    <meta:document-statistic meta:table-count="0" meta:image-count="3" meta:object-count="0" meta:page-count="1" meta:paragraph-count="28" meta:word-count="173" meta:character-count="1234" meta:non-whitespace-character-count="1075"/>
    <meta:user-defined meta:name="Info 1"/>
    <meta:user-defined meta:name="Info 2"/>
    <meta:user-defined meta:name="Info 3"/>
    <meta:user-defined meta:name="Info 4"/>
  </office:meta>
</office:document-meta>
</file>